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485102.16">
            <text:p>485,102.16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485102.16">
            <text:p>485,102.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180939.99">
            <text:p>180,939.99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80939.99">
            <text:p>180,939.9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</text:p>
          </table:table-cell>
          <table:table-cell table:style-name="ce17" office:value-type="float" office:value="152484.09">
            <text:p>152,484.09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52484.09">
            <text:p>152,484.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90437.05">
            <text:p>90,437.05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90437.05">
            <text:p>90,437.0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49861.46">
            <text:p>849,861.46</text:p>
          </table:table-cell>
          <table:table-cell table:style-name="ce17" table:formula="of:=SUM([.D10:.H10])" office:value-type="float" office:value="849861.46">
            <text:p>849,861.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39407.55">
            <text:p>839,407.55</text:p>
          </table:table-cell>
          <table:table-cell table:style-name="ce17" table:formula="of:=SUM([.D11:.H11])" office:value-type="float" office:value="839407.55">
            <text:p>839,407.5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41730.82">
            <text:p>441,730.82</text:p>
          </table:table-cell>
          <table:table-cell table:style-name="ce17" table:formula="of:=SUM([.D12:.H12])" office:value-type="float" office:value="441730.82">
            <text:p>441,730.8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37072.12">
            <text:p>337,072.12</text:p>
          </table:table-cell>
          <table:table-cell table:style-name="ce17" table:formula="of:=SUM([.D13:.H13])" office:value-type="float" office:value="337072.12">
            <text:p>337,072.1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24203">
            <text:p>324,203.00</text:p>
          </table:table-cell>
          <table:table-cell table:style-name="ce17" table:formula="of:=SUM([.D14:.H14])" office:value-type="float" office:value="324203">
            <text:p>324,20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603297.86">
            <text:p>603,297.86</text:p>
          </table:table-cell>
          <table:table-cell table:style-name="ce17" table:formula="of:=SUM([.D15:.H15])" office:value-type="float" office:value="603297.86">
            <text:p>603,297.8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908963.29">
            <text:p>908,963.29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3395572.81">
            <text:p>3,395,572.81</text:p>
          </table:table-cell>
          <table:table-cell table:style-name="ce18" table:formula="of:=SUM([.D23:.H23])" office:value-type="float" office:value="4304536.1">
            <text:p>4,304,536.1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908963.29">
            <text:p>908,963.29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3395572.81">
            <text:p>3,395,572.81</text:p>
          </table:table-cell>
          <table:table-cell table:style-name="ce20" table:formula="of:=[.I23]+[.I32]" office:value-type="float" office:value="4304536.1">
            <text:p>4,304,536.1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4/08/2022</text:date>, <text:time>13:0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4-08T13:01:33.50</dc:date>
    <meta:editing-duration>PT14H1M37S</meta:editing-duration>
    <meta:editing-cycles>57</meta:editing-cycles>
    <meta:document-statistic meta:table-count="3" meta:cell-count="102" meta:object-count="0"/>
  </office:meta>
</office:document-meta>
</file>